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msteldijk Noord 42/ Eigen terrein en gebouwen KNGF Geleideh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5508</text:span>
          </text:p>
            <text:p text:style-name="common-al">Gemeente Amstelveen heeft op 19 mei 2023 een melding klein evenement ontvangen voorDonateurs relatie dag op 24 juni 2023. De locatie is Amsteldijk Noord 42/ Eigen terrein en gebouwen KNGF Geleidehond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550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msteldijk Noord 42/ Eigen terrein en gebouwen KNGF Geleidehon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67</meta:user-defined>
    <meta:user-defined meta:name="OVERHEIDop.GmbID/DC.identifier">gmb-2023-227267</meta:user-defined>
    <meta:user-defined meta:name="OVERHEIDop.versieInformatie"/>
  </office:meta>
</office:document-meta>
</file>