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uditcommissie gemeenteraad Opmeer 2023</text:p>
      <text:section text:name="regeling_id1-3-2" text:style-name="regeling">
        <text:section text:name="aanhef_id1-3-2-1" text:style-name="aanhef">
          <text:section text:name="preambule_id1-3-2-1-1" text:style-name="preambule">
            <text:p text:style-name="al">De raad van de gemeente Opmeer; </text:p>
            <text:p text:style-name="al"/>
            <text:p text:style-name="al">gelezen het voorstel van het presidium van 13 maart 2023;</text:p>
            <text:p text:style-name="al"/>
            <text:p text:style-name="al">gelet op artikel 84 van de Gemeentewet;</text:p>
            <text:p text:style-name="al"/>
            <text:p text:style-name="al">besluit de volgende Verordening auditcommissie gemeenteraad Opmeer 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4">
              <text:list-item text:style-override="id1-3-2-2-1-4-1">
                <text:number>-</text:number>
                <text:p text:style-name="al">fractie: een raadslid of groepering die optreedt namens een partij of groepering die zelfstandig heeft deelgenomen aan de gemeenteraadsverkiezingen en met minimaal één zetel in de gemeenteraad is gekozen.</text:p>
              </text:list-item>
              <text:list-item text:style-override="id1-3-2-2-1-4-2">
                <text:number>-</text:number>
                <text:p text:style-name="al">gemeenteraad: raad</text:p>
              </text:list-item>
              <text:list-item text:style-override="id1-3-2-2-1-4-3">
                <text:number>-</text:number>
                <text:p text:style-name="al">griffier: griffier van de raad of diens plaatsvervanger;</text:p>
              </text:list-item>
              <text:list-item text:style-override="id1-3-2-2-1-4-4">
                <text:number>-</text:number>
                <text:p text:style-name="al">rekenkamer: de gemeenschappelijke rekenkamer van de gemeente Medemblik en de gemeente Opmeer</text:p>
              </text:list-item>
              <text:list-item text:style-override="id1-3-2-2-1-4-5">
                <text:number>-</text:number>
                <text:p text:style-name="al">schriftelijk: op papier of in digitale omgeving;</text:p>
              </text:list-item>
              <text:list-item text:style-override="id1-3-2-2-1-4-6">
                <text:number>-</text:number>
                <text:p text:style-name="al">wet: Gemeentewet. </text:p>
              </text:list-item>
            </text:list>
          </text:section>
          <text:section text:name="artikel_id1-3-2-2-2" text:style-name="artikel">
            <text:p text:style-name="artikel_kop_titel"><text:span text:style-name="artikel_kop_label">Artikel</text:span> <text:span text:style-name="artikel_kop_nr">2.</text:span> De commissie</text:p>
            <text:p text:style-name="al">Er is een commissie van advies aan de raad, genaamd de auditcommissie.</text:p>
          </text:section>
          <text:section text:name="artikel_id1-3-2-2-3" text:style-name="artikel">
            <text:p text:style-name="artikel_kop_titel"><text:span text:style-name="artikel_kop_label">Artikel</text:span> <text:span text:style-name="artikel_kop_nr">3.</text:span> Samenstelling en benoeming</text:p>
            <text:list text:style-name="id1-3-2-2-3-2">
              <text:list-item text:style-override="id1-3-2-2-3-2">
                <text:number>1.</text:number>
                <text:p text:style-name="al">De auditcommissie bestaat uit ten minste drie leden en maximaal uit één afgevaardigd raadslid per fractie. </text:p>
              </text:list-item>
              <text:list-item text:style-override="id1-3-2-2-3-3">
                <text:number>2.</text:number>
                <text:p text:style-name="al">De benoemde raadsleden moeten een redelijke afspiegeling van de raad vormen; ten minste één raadslid moet komen uit een niet in het college van burgemeester en wethouders vertegenwoordigde partij.</text:p>
              </text:list-item>
              <text:list-item text:style-override="id1-3-2-2-3-4">
                <text:number>3.</text:number>
                <text:p text:style-name="al">De raad benoemt de leden.</text:p>
              </text:list-item>
              <text:list-item text:style-override="id1-3-2-2-3-5">
                <text:number>4.</text:number>
                <text:p text:style-name="al">De benoeming geschiedt voor de zittingsperiode, gelijk aan die van de leden van de zittende raad. Dit geldt eveneens voor tussentijdse benoemingen.</text:p>
              </text:list-item>
              <text:list-item text:style-override="id1-3-2-2-3-6">
                <text:number>5.</text:number>
                <text:p text:style-name="al">Het lidmaatschap van de auditcommissie eindigt in ieder geval aan het einde van de zittingsperiode van de raad of bij ontslag.</text:p>
              </text:list-item>
              <text:list-item text:style-override="id1-3-2-2-3-7">
                <text:number>6.</text:number>
                <text:p text:style-name="al">Indien door een vacature het aantal leden onder het in het eerste lid benoemde minimum is gekomen, voorziet de raad onverwijld in de ontstane vacature.</text:p>
              </text:list-item>
              <text:list-item text:style-override="id1-3-2-2-3-8">
                <text:number>7.</text:number>
                <text:p text:style-name="al">Leden van de auditcommissie worden bij afwezigheid niet vervangen.</text:p>
              </text:list-item>
              <text:list-item text:style-override="id1-3-2-2-3-9">
                <text:number>8.</text:number>
                <text:p text:style-name="al">De auditcommissie kiest uit haar midden een voorzitter en een plaatsvervangend voorzitter.</text:p>
              </text:list-item>
              <text:list-item text:style-override="id1-3-2-2-3-10">
                <text:number>9.</text:number>
                <text:p text:style-name="al">De griffier is de secretaris van de auditcommissie en wijst uit de medewerkers van de griffie een plaatsvervangend secretaris aan. </text:p>
              </text:list-item>
              <text:list-item text:style-override="id1-3-2-2-3-11">
                <text:number>10.</text:number>
                <text:p text:style-name="al">De auditcommissie wordt ondersteund door adviseurs, zoals de adviseur interne controle en de accountant.</text:p>
              </text:list-item>
              <text:list-item text:style-override="id1-3-2-2-3-12">
                <text:number>11.</text:number>
                <text:p text:style-name="al">De portefeuillehouder financiën kan door de commissie uitgenodigd worden om bij de vergadering aanwezig te zijn en deel te nemen aan de beraadslaging. </text:p>
              </text:list-item>
              <text:list-item text:style-override="id1-3-2-2-3-13">
                <text:number>12.</text:number>
                <text:p text:style-name="al">De auditcommissie kan ook leden van de rekenkamer uitnodigen om bij vergaderingen aanwezig te zijn en deel te nemen aan de beraadslaging. </text:p>
              </text:list-item>
            </text:list>
          </text:section>
          <text:section text:name="artikel_id1-3-2-2-4" text:style-name="artikel">
            <text:p text:style-name="artikel_kop_titel"><text:span text:style-name="artikel_kop_label">Artikel</text:span> <text:span text:style-name="artikel_kop_nr">4.</text:span> Taken en bevoegdheden</text:p>
            <text:list text:style-name="id1-3-2-2-4-2">
              <text:list-item text:style-override="id1-3-2-2-4-2">
                <text:number>1.</text:number>
                <text:p text:style-name="al">De auditcommissie adviseert en overlegt namens de raad over alle activiteiten die van belang zijn voor een goede beheersing op het gebied van rechtmatigheid en doelmatigheid, en het kunnen vervullen van de toezichthoudende en controlerende rol.</text:p>
              </text:list-item>
              <text:list-item text:style-override="id1-3-2-2-4-3">
                <text:number>2.</text:number>
                <text:p text:style-name="al">De commissie treedt niet in de onderscheiden bevoegdheden van raad en college.</text:p>
              </text:list-item>
              <text:list-item text:style-override="id1-3-2-2-4-4">
                <text:number>3.</text:number>
                <text:p text:style-name="al">De commissie is in de eerste plaats adviseur van de raad, met tevens een adviesrol naar het college als het gaat om de informatievoorziening en meer specifiek de verantwoording.</text:p>
              </text:list-item>
              <text:list-item text:style-override="id1-3-2-2-4-5">
                <text:number>4.</text:number>
                <text:p text:style-name="al">Onder de in het eerste lid bedoelde activiteiten wordt in ieder geval begrepen:</text:p>
                <text:list text:style-name="id1-3-2-2-4-5-3">
                  <text:list-item text:style-override="id1-3-2-2-4-5-3-1">
                    <text:number>a.</text:number>
                    <text:p text:style-name="al">De voorbereiding van het door de raad vast te stellen controleprotocol;</text:p>
                  </text:list-item>
                  <text:list-item text:style-override="id1-3-2-2-4-5-3-2">
                    <text:number>b.</text:number>
                    <text:p text:style-name="al">Het zijn van eerste aanspreekpunt voor de accountant richting raad voor de opzet en uitvoering van de accountantscontrole;</text:p>
                  </text:list-item>
                  <text:list-item text:style-override="id1-3-2-2-4-5-3-3">
                    <text:number>c.</text:number>
                    <text:p text:style-name="al">Een overlegplatform te zijn voor de voorgenomen controle-aanpak door de accountant met de mogelijkheid om specifieke aandacht te doen besteden aan bepaalde posten of organisatieonderdelen, zoals bedoeld in de Controleverordening gemeente Opmeer 2018 en artikel 213 Gemeentewet;</text:p>
                  </text:list-item>
                  <text:list-item text:style-override="id1-3-2-2-4-5-3-4">
                    <text:number>d.</text:number>
                    <text:p text:style-name="al">Een overlegplatform te zijn voor het college over onderzoeken als bedoeld in de Verordening onderzoeken doelmatigheid en doeltreffendheid gemeente Opmeer en artikel 213a Gemeentewet; </text:p>
                  </text:list-item>
                  <text:list-item text:style-override="id1-3-2-2-4-5-3-5">
                    <text:number>e.</text:number>
                    <text:p text:style-name="al">Een overlegplatform te zijn over de uitkomsten van de door de accountant uitgevoerde controles;</text:p>
                  </text:list-item>
                  <text:list-item text:style-override="id1-3-2-2-4-5-3-6">
                    <text:number>f.</text:number>
                    <text:p text:style-name="al">Het evalueren van de werkzaamheden van de accountant;</text:p>
                  </text:list-item>
                  <text:list-item text:style-override="id1-3-2-2-4-5-3-7">
                    <text:number>g.</text:number>
                    <text:p text:style-name="al">Het voorbereiden van het aanbestedingstraject ten behoeve van de selectie van de accountant na afloop van het contract met de accountant;</text:p>
                  </text:list-item>
                  <text:list-item text:style-override="id1-3-2-2-4-5-3-8">
                    <text:number>h.</text:number>
                    <text:p text:style-name="al">Een afstemmingsoverleg te zijn over de voorgenomen onderzoeken door de accountant, de rekenkamer en het college, en over rapportages van onderzoeken;</text:p>
                  </text:list-item>
                  <text:list-item text:style-override="id1-3-2-2-4-5-3-9">
                    <text:number>i.</text:number>
                    <text:p text:style-name="al">Het gevraagd en ongevraagd adviseren aan de gemeenteraad over genoemde zaken.</text:p>
                  </text:list-item>
                </text:list>
              </text:list-item>
              <text:list-item text:style-override="id1-3-2-2-4-6">
                <text:number>5.</text:number>
                <text:p text:style-name="al">De auditcommissie treedt op als klankbord voor de rekenkamer en geeft gevraagd en ongevraagd advies over het jaarverslag, het jaarplan en de onderzoeksverslagen van de rekenkamer. </text:p>
              </text:list-item>
              <text:list-item text:style-override="id1-3-2-2-4-7">
                <text:number>6.</text:number>
                <text:p text:style-name="al">De auditcommissie is belast met de voorbereiding van de besluitvorming van de benoeming van lid of leden van de rekenkamer als bedoeld in artikel 81c van de Gemeentewet. </text:p>
              </text:list-item>
            </text:list>
          </text:section>
          <text:section text:name="artikel_id1-3-2-2-5" text:style-name="artikel">
            <text:p text:style-name="artikel_kop_titel"><text:span text:style-name="artikel_kop_label">Artikel</text:span> <text:span text:style-name="artikel_kop_nr">5.</text:span> Vergadering, quorum, besluitvorming en verslaglegging</text:p>
            <text:list text:style-name="id1-3-2-2-5-2">
              <text:list-item text:style-override="id1-3-2-2-5-2">
                <text:number>1.</text:number>
                <text:p text:style-name="al">De auditcommissie vergadert zoveel als zij nodig acht, maar in ieder geval tweemaal per jaar.</text:p>
              </text:list-item>
              <text:list-item text:style-override="id1-3-2-2-5-3">
                <text:number>2.</text:number>
                <text:p text:style-name="al">De commissie kan slechts beraadslagen, wanneer meer dan de helft van het aantal zitting hebbende leden aanwezig is.</text:p>
              </text:list-item>
              <text:list-item text:style-override="id1-3-2-2-5-4">
                <text:number>3.</text:number>
                <text:p text:style-name="al">De voorzitter bepaalt in samenspraak met de secretaris plaats, datum, uur en agenda van de vergadering.</text:p>
              </text:list-item>
              <text:list-item text:style-override="id1-3-2-2-5-5">
                <text:number>4.</text:number>
                <text:p text:style-name="al">De uitnodiging en agenda worden – spoedeisende gevallen uitgezonderd – ten minste een week voor de aanvang van de vergadering verstuurd. De voor de behandeling van die onderwerpen relevante stukken worden tegelijkertijd met de agenda aan de leden toegezonden.</text:p>
              </text:list-item>
              <text:list-item text:style-override="id1-3-2-2-5-6">
                <text:number>5.</text:number>
                <text:p text:style-name="al">De vergaderingen van de auditcommissie zijn besloten, tenzij de commissie anders bepaalt.</text:p>
              </text:list-item>
              <text:list-item text:style-override="id1-3-2-2-5-7">
                <text:number>6.</text:number>
                <text:p text:style-name="al">De secretaris maakt een beknopt verslag van de vergadering en draagt zorg voor agendering van dit verslag in de eerstvolgende vergadering van de auditcommissie. De secretaris stuurt het vastgestelde verslag aan college en interne adviseurs, tenzij de inhoud van het verslag zich daartegen verzet.</text:p>
              </text:list-item>
              <text:list-item text:style-override="id1-3-2-2-5-8">
                <text:number>7.</text:number>
                <text:p text:style-name="al">De verslagen en adviezen van de auditcommissie zijn openbaar, tenzij de commissie anders bepaalt.</text:p>
              </text:list-item>
            </text:list>
          </text:section>
          <text:section text:name="artikel_id1-3-2-2-6" text:style-name="artikel">
            <text:p text:style-name="artikel_kop_titel"><text:span text:style-name="artikel_kop_label">Artikel</text:span> <text:span text:style-name="artikel_kop_nr">6.</text:span> Informatieverstrekking en ambtelijke bijstand</text:p>
            <text:list text:style-name="id1-3-2-2-6-2">
              <text:list-item text:style-override="id1-3-2-2-6-2">
                <text:number>1.</text:number>
                <text:p text:style-name="al">De commissie informeert de raad via het raadsinformatiesysteem. </text:p>
              </text:list-item>
              <text:list-item text:style-override="id1-3-2-2-6-3">
                <text:number>2.</text:number>
                <text:p text:style-name="al">De commissie informeert het college en interne adviseurs over afspraken met de accountant via het verslag.</text:p>
              </text:list-item>
              <text:list-item text:style-override="id1-3-2-2-6-4">
                <text:number>3.</text:number>
                <text:p text:style-name="al">Op verzoek van de raad kan de voorzitter van de commissie een toelichting geven in de oordeelsvormende raadsvergadering.</text:p>
              </text:list-item>
              <text:list-item text:style-override="id1-3-2-2-6-5">
                <text:number>4.</text:number>
                <text:p text:style-name="al">De commissie kan voor ondersteuning een beroep doen op de Verordening ambtelijke bijstand en fractieondersteuning. </text:p>
              </text:list-item>
            </text:list>
          </text:section>
          <text:section text:name="artikel_id1-3-2-2-7" text:style-name="artikel">
            <text:p text:style-name="artikel_kop_titel"><text:span text:style-name="artikel_kop_label">Artikel</text:span> <text:span text:style-name="artikel_kop_nr">7.</text:span> Geheimhouding</text:p>
            <text:list text:style-name="id1-3-2-2-7-2">
              <text:list-item text:style-override="id1-3-2-2-7-2">
                <text:number>1.</text:number>
                <text:p text:style-name="al">De auditcommissie kan in een vergadering, op grond van een uitzondering genoemd in artikel 5.1 van de Wet open overheid, omtrent het in die vergadering met gesloten deuren behandelde en omtrent de aan hem verstrekte informatie geheimhouding opleggen. </text:p>
              </text:list-item>
              <text:list-item text:style-override="id1-3-2-2-7-3">
                <text:number>2.</text:number>
                <text:p text:style-name="al">De geheimhouding wordt door hen die bij de behandeling aanwezig zijn en allen die van het behandelde of de informatie kennis dragen in acht genomen totdat de auditcommissie of de raad haar opheft.</text:p>
              </text:list-item>
            </text:list>
          </text:section>
          <text:section text:name="artikel_id1-3-2-2-8" text:style-name="artikel">
            <text:p text:style-name="artikel_kop_titel"><text:span text:style-name="artikel_kop_label">Artikel</text:span> <text:span text:style-name="artikel_kop_nr">8.</text:span> Citeertitel</text:p>
            <text:p text:style-name="al">Deze verordening kan worden aangehaald als: ‘Verordening auditcommissie gemeenteraad Opmeer 2023’.</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de dag na de bekendmaking.</text:p>
          </text:section>
        </text:section>
        <text:section text:name="regeling-sluiting_id1-3-2-3" text:style-name="regeling-sluiting">
          <text:section text:name="ondertekening_id1-3-2-3-1">
            <text:p><text:span text:style-name="functie">Aldus besloten in de raadsvergadering van 11 mei 2023.</text:span></text:p>
            <text:p><text:span text:style-name="functie"/></text:p>
          </text:section>
          <text:section text:name="ondertekening_id1-3-2-3-2">
            <text:p><text:span text:style-name="functie"/></text:p>
            <text:p><text:span text:style-name="functie">G.J. van den Hengel </text:span></text:p>
            <text:p><text:span text:style-name="functie">voorzitter </text:span></text:p>
            <text:p><text:span text:style-name="functie"/></text:p>
          </text:section>
          <text:section text:name="ondertekening_id1-3-2-3-3">
            <text:p><text:span text:style-name="functie"/></text:p>
            <text:p><text:span text:style-name="functie">L. Gijben</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2726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26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26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meta:user-defined meta:name="DC.source">artikel 84 van de Gemeentewet]|[1.0:c:BWBR0005416&amp;artikel=84&amp;g=2023-04-01</meta:user-defined>
    <meta:user-defined meta:name="DCTERMS.alternative">Verordening auditcommissie gemeenteraad Opmeer 2023</meta:user-defined>
    <dc:language>nl</dc:language>
    <meta:user-defined meta:name="OVERHEIDop.locatietype/OVERHEIDop.gebiedsmarkering">Gemeente</meta:user-defined>
    <meta:user-defined meta:name="DC.title">Verordening auditcommissie gemeenteraad Opmeer 2023</meta:user-defined>
    <meta:user-defined meta:name="DCTERMS.W3CDTF/DCTERMS.available">2023-05-30</meta:user-defined>
    <meta:user-defined meta:name="DCTERMS.W3CDTF/OVERHEIDop.jaargang">2023</meta:user-defined>
    <meta:user-defined meta:name="OVERHEIDop.publicationIssue">227262</meta:user-defined>
    <meta:user-defined meta:name="OVERHEIDop.betreftRegeling">CVDR696435_1</meta:user-defined>
    <meta:user-defined meta:name="xs:date/OVERHEIDop.startdatum">2023-05-31</meta:user-defined>
    <meta:user-defined meta:name="OVERHEIDop.GmbID/DC.identifier">gmb-2023-227262</meta:user-defined>
    <meta:user-defined meta:name="OVERHEIDop.versieInformatie"/>
  </office:meta>
</office:document-meta>
</file>