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ircuit Zandvoort, 2023-03496, het evenement Dutch Grand Prix 2023 - Race Festival op datum 23 augustus t/m 27 augustus 2023, ingekomen 2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726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6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6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Zandvoort, ingekomen aanvraag evenement circuit Zandvoort, 2023-03496, het evenement Dutch Grand Prix 2023 - Race Festival op datum 23 augustus t/m 27 augustus 2023, ingekomen 21 mei 2023</meta:user-defined>
    <meta:user-defined meta:name="DCTERMS.W3CDTF/DCTERMS.available">2023-05-24</meta:user-defined>
    <meta:user-defined meta:name="DCTERMS.W3CDTF/OVERHEIDop.jaargang">2023</meta:user-defined>
    <meta:user-defined meta:name="OVERHEIDop.publicationIssue">227261</meta:user-defined>
    <meta:user-defined meta:name="OVERHEIDop.GmbID/DC.identifier">gmb-2023-227261</meta:user-defined>
    <meta:user-defined meta:name="OVERHEIDop.versieInformatie"/>
  </office:meta>
</office:document-meta>
</file>