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meente Twenterand Jumbo Supermarkten Vriezenveen / Vroomshoop / Westerhaar-Vriezenveensewijk, diverse locaties in Gemeente Twenterand , aanvraag standplaatsvergunning oliebollenverkoop, Jumbo supermarkten 2023. Vriezenveen, Vroomshoop e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wenterand Jumbo Supermarkten Vriezenveen / Vroomshoop / Westerhaar-Vriezenveensewijk, diverse locaties in Gemeente Twenterand</text:p>
            <text:p text:style-name="common-al">
            <text:span text:style-name="nadrukvet">Wat:</text:span> aanvraag standplaatsvergunning oliebollenverkoop, Jumbo supermarkten 2023. Vriezenveen, Vroomshoop en Westerhaar-Vriezenveensewijk.</text:p>
            <text:p text:style-name="common-al">
            <text:span text:style-name="nadrukvet">Wanneer:</text:span> diverse data 2023</text:p>
            <text:p text:style-name="common-al">
            <text:span text:style-name="nadrukvet">Verzonden: 16-0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7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05</meta:user-defined>
    <meta:user-defined meta:name="DCTERMS.abstract">aanvraag standplaatsvergunning oliebollenverkoop, Jumbo supermarkten 2023. Vriezenveen, Vroomshoop en Westerhaar-Vriezenveensewijk.</meta:user-defined>
    <dc:language>nl</dc:language>
    <meta:user-defined meta:name="OVERHEIDop.locatietype/OVERHEIDop.gebiedsmarkering">Punt</meta:user-defined>
    <meta:user-defined meta:name="DC.title">Gemeente Twenterand - verleende vergunning, gemeente Twenterand Jumbo Supermarkten Vriezenveen / Vroomshoop / Westerhaar-Vriezenveensewijk, diverse locaties in Gemeente Twenterand , aanvraag standplaatsvergunning oliebollenverkoop, Jumbo supermarkten 2023. Vriezenveen, Vroomshoop en Westerhaar-Vriezenveensewijk.</meta:user-defined>
    <meta:user-defined meta:name="DCTERMS.W3CDTF/DCTERMS.available">2023-01-18</meta:user-defined>
    <meta:user-defined meta:name="DCTERMS.W3CDTF/OVERHEIDop.jaargang">2023</meta:user-defined>
    <meta:user-defined meta:name="OVERHEIDop.publicationIssue">22726</meta:user-defined>
    <meta:user-defined meta:name="OVERHEIDop.GmbID/DC.identifier">gmb-2023-22726</meta:user-defined>
    <meta:user-defined meta:name="OVERHEIDop.versieInformatie"/>
  </office:meta>
</office:document-meta>
</file>