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ei 2023 is een evenementenvergunning verleend aan Avond4daagse Stap4stap, voor het organiseren van een jaarlijks terugkerende Avond4daagse in Goudriaan (Artikel 2:25 Algemene Plaatselijke Verordening en Evenementenbeleid Molenlanden 2021).</text:p>
            <text:p text:style-name="common-al">Start en eindpunt: Speeltuin en Dorpshuis De Multistee, Brederodeplein in Goudriaan</text:p>
            <text:p text:style-name="common-al">In 2023 vindt dit evenement plaats van dinsdag 6 juni t/m vrijdag 9 juni van 18:30 uur tot 22:00 uur.</text:p>
            <text:p text:style-name="common-al">Deze vergunning is 5 jaar geldig, tot en met 2027 (onder voorbehoud van onvoorziene omstandigheden). De vergunning voor de komende jaren is definitief nadat het evenement door de organisatie gemeld is aan de gemeente. 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725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5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5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259</meta:user-defined>
    <meta:user-defined meta:name="OVERHEIDop.GmbID/DC.identifier">gmb-2023-227259</meta:user-defined>
    <meta:user-defined meta:name="OVERHEIDop.versieInformatie"/>
  </office:meta>
</office:document-meta>
</file>