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Gulden Land gemeente Laa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 Het bestemmingsplan ’t Gulden Land gemeente Laarbeek ligt als ontwerp klaar. Op een aantal percelen aan de Bakelseweg te Aarle-Rixtel zijn momenteel agrarische gronden gelegen. Het voornemen bestaat om de agrarische gronden te ontwikkelen voor het realiseren van natuur en dit recreatief te ontsluiten. Door het gebied stroomt de beek de Aa. Bij de herinrichting zal het verloop van de Aa gedeeltelijk worden verlegd, waarvoor ter plaatse een nieuw stroombed zal worden gegraven en het oude worden gedempt. Dit is onderdeel van de gebiedsontwikkeling ‘t Gulden Land.</text:p>
            <text:p text:style-name="common-al">Het ontwerpbestemmingsplan ’t Gulden Land gemeente Laarbeek met de bijbehorende stukken ligt van vrijdag 26 mei 2023 tot en met vrijdag 7 juli 2023 voor iedereen ter inzage bij de Informatiebalie in het gemeentehuis Laarbeek in Beek en Donk en is tevens digitaal raadpleegbaar via de landelijke website voor ruimtelijke plannen (<text:a xlink:href="http://www.ruimtelijkeplannen.nl" xlink:type="simple"><text:span text:style-name="nadrukondlijn">www.ruimtelijkeplannen.nl</text:span></text:a> &gt; IDN nummer: NL.IMRO.1659.BPBGGuldenland-ON01).</text:p>
            <text:p text:style-name="common-al">Omdat het kostenverhaal anderszins is verzekerd, is er geen exploitatieplan opgesteld.</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Laarbeek, Postbus 190, 5740 AD Beek en Donk. Voor het indienen van een mondelinge zienswijze kunt u contact opnemen met de beleidsadviseur erfgoed, recreatie en toerisme.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Laarbeek, 25 me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72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Guldenland-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t Gulden Land gemeente Laarbeek</meta:user-defined>
    <meta:user-defined meta:name="DCTERMS.W3CDTF/DCTERMS.available">2023-05-25</meta:user-defined>
    <meta:user-defined meta:name="DCTERMS.W3CDTF/OVERHEIDop.jaargang">2023</meta:user-defined>
    <meta:user-defined meta:name="OVERHEIDop.publicationIssue">227256</meta:user-defined>
    <meta:user-defined meta:name="OVERHEIDop.GmbID/DC.identifier">gmb-2023-227256</meta:user-defined>
    <meta:user-defined meta:name="OVERHEIDop.versieInformatie"/>
  </office:meta>
</office:document-meta>
</file>