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5-2023 hebben wij een aanvraag ontvangen voor het houden van een evenement (Truckfestijn op 4, 5 en 6 augustus 2023) op het adres Goorseweg 22a 7478BD Diepenheim, Dr. C.A.J. Quantstraat 44 7478XC Diepenheim. Deze aanvraag staat ingeschreven onder zaaknummer 0000526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72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26973</meta:user-defined>
    <meta:user-defined meta:name="DCTERMS.abstract">het houden van een evenement (Truckfestijn op 4, 5 en 6 augustus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5-05-2023 hebben wij een aanvraag ontvangen voor het houden van een evenement (Truckfestijn op 4, 5 en 6 augustus 2023) op het adres Goorseweg 22a 7478BD Diepenheim, Dr. C.A.J. Quantstraat 44 7478XC Diepenheim. Deze aanvraag staat ingeschreven onder zaaknummer 000052697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50</meta:user-defined>
    <meta:user-defined meta:name="OVERHEIDop.GmbID/DC.identifier">gmb-2023-227250</meta:user-defined>
    <meta:user-defined meta:name="OVERHEIDop.versieInformatie"/>
  </office:meta>
</office:document-meta>
</file>