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auritslaan 1, 2181SK Hillegom, het doorbreken van de draagmuur van woonruimte naar kantoorruimte. Kenmerk Z2023-000001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doorbreken van de draagmuur van woonruimte naar kantoorruimte.</text:p>
            <text:p text:style-name="common-al"/>
            <text:p text:style-name="common-al">
            <text:span text:style-name="nadrukcur">Datum ontvangst:</text:span>19 mei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27247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247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247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Nieuwe aanvraag omgevingsvergunning, Mauritslaan 1, 2181SK Hillegom, het doorbreken van de draagmuur van woonruimte naar kantoorruimte. Kenmerk Z2023-00000153.</meta:user-defined>
    <meta:user-defined meta:name="DCTERMS.W3CDTF/DCTERMS.available">2023-05-30</meta:user-defined>
    <meta:user-defined meta:name="DCTERMS.W3CDTF/OVERHEIDop.jaargang">2023</meta:user-defined>
    <meta:user-defined meta:name="OVERHEIDop.publicationIssue">227247</meta:user-defined>
    <meta:user-defined meta:name="OVERHEIDop.GmbID/DC.identifier">gmb-2023-227247</meta:user-defined>
    <meta:user-defined meta:name="OVERHEIDop.versieInformatie"/>
  </office:meta>
</office:document-meta>
</file>