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Liniebreed Ondernemen voor Tentoonstellingsdoeken op betonnen stelconplaten van 14-06-2023 tot 15-08-2023 op Plein voor de Bogen bij de Museum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Stichting Liniebreed Ondernemen mag op de locatie van 14-06-2023 tot en met 15-08-2023 Tentoonstellingsdoeken op betonnen stelconplaten.</text:p>
            <text:p text:style-name="common-al"/>
            <text:p text:style-name="common-al">De vergunning is verzonden op 22-05-2023. Het zaaknummer van de vergunning is 728147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22-05-2023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724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4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4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6389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Liniebreed Ondernemen voor Tentoonstellingsdoeken op betonnen stelconplaten van 14-06-2023 tot 15-08-2023 op Plein voor de Bogen bij de Museumhav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240</meta:user-defined>
    <meta:user-defined meta:name="OVERHEIDop.GmbID/DC.identifier">gmb-2023-227240</meta:user-defined>
    <meta:user-defined meta:name="OVERHEIDop.versieInformatie"/>
  </office:meta>
</office:document-meta>
</file>