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een burger voor Spacebuzz te plaatsen opTobbepad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/>
            <text:p text:style-name="common-al">Een burger mag op de locatie van 19-06-2023, 20-06-2023 en 05-07-2023 Spacebuzz te plaatsen.</text:p>
            <text:p text:style-name="common-al"/>
            <text:p text:style-name="common-al">De vergunning is verzonden op 22-05-2023. Het zaaknummer van de vergunning is 753728.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last-al">Als u het niet eens bent met het besluit kunt u binnen 6 weken na 22-05-2023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723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3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3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6390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een burger voor Spacebuzz te plaatsen opTobbepad te Gouda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237</meta:user-defined>
    <meta:user-defined meta:name="OVERHEIDop.GmbID/DC.identifier">gmb-2023-227237</meta:user-defined>
    <meta:user-defined meta:name="OVERHEIDop.versieInformatie"/>
  </office:meta>
</office:document-meta>
</file>