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ter hoogte van Purmersteenweg 36, 1441 DM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3 heeft de gemeente een melding ontvangen voor de locatie Purmersteenweg 36, 1441 DM Purmerend. De melding is geregistreerd onder zaaknummer Z2023-00002660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2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Purmersteenweg 36, 1441DM Purmerend</meta:user-defined>
    <dc:language>nl</dc:language>
    <meta:user-defined meta:name="OVERHEIDop.locatietype/OVERHEIDop.gebiedsmarkering">Punt</meta:user-defined>
    <meta:user-defined meta:name="DC.title">Melding plaatsen steiger ter hoogte van Purmersteenweg 36, 1441 DM Purmer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36</meta:user-defined>
    <meta:user-defined meta:name="OVERHEIDop.GmbID/DC.identifier">gmb-2023-227236</meta:user-defined>
    <meta:user-defined meta:name="OVERHEIDop.versieInformatie"/>
  </office:meta>
</office:document-meta>
</file>