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lonstraat 1 t/m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delonstraat 1 t/m 12,</text:span> constructie voor 12 te bouwen woningen in het plan de Rozenbuurt</text:p>
            <text:p text:style-name="common-al">Ingediend 22 mei 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722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delonstraat 1 t/m 12 INGEDIENDE AANVRAAG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21</meta:user-defined>
    <meta:user-defined meta:name="OVERHEIDop.GmbID/DC.identifier">gmb-2023-227221</meta:user-defined>
    <meta:user-defined meta:name="OVERHEIDop.versieInformatie"/>
  </office:meta>
</office:document-meta>
</file>