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vergunning, uitoefenen van een horecabedrijf, Ristorante La Gioia, Grote Kerkstraat 12, 7941 LB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lcoholvergunning verleend. De gemeente geeft hiermee toestemming voor uitoefenen van een horecabedrijf, Ristorante La Gioia aan de Grote Kerkstraat 12, 7941 LB Meppel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e documenten met informatie over de vergunning in het stadhuis bekijken. Kijk op <text:a xlink:href="https://www.meppel.nl/" xlink:type="simple">www.meppel.nl</text:a> voor de openingstijden en het adres. Voor informatie over het bekijken van de documenten of andere vragen kunt u ook bellen via telefoonnummer 14 0522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Gemeente Meppel, de burgemeester, Postbus 501, 7940 AM MEPPEL</text:p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</text:p>
            <text:p text:style-name="common-al">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last-al">U kunt een verzoekschrift voor een voorlopige voorziening ook <text:a xlink:href="https://mijn.rechtspraak.nl/keuze" xlink:type="simple">digitaal indienen</text:a>. Daarvoor moet u wel beschikken over een elektronische handtekening (DigiD) Kijk op de <text:a xlink:href="https://mijn.rechtspraak.nl/keuze" xlink:type="simple">site</text:a>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2721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21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21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737265</meta:user-defined>
    <dc:language>nl</dc:language>
    <meta:user-defined meta:name="OVERHEIDop.locatietype/OVERHEIDop.gebiedsmarkering">Punt</meta:user-defined>
    <meta:user-defined meta:name="DC.title">Verleende Alcoholvergunning, uitoefenen van een horecabedrijf, Ristorante La Gioia, Grote Kerkstraat 12, 7941 LB Meppel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7219</meta:user-defined>
    <meta:user-defined meta:name="OVERHEIDop.GmbID/DC.identifier">gmb-2023-227219</meta:user-defined>
    <meta:user-defined meta:name="OVERHEIDop.versieInformatie"/>
  </office:meta>
</office:document-meta>
</file>