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Rekkens Volksfeest en bloemencorse van 23 tot en met 25 augustus 2023 in Re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Rekkens volksfeest vindt plaats aan de Hölterweg in Rekken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27217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217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217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Aanvraag vergunning Rekkens Volksfeest en bloemencorse van 23 tot en met 25 augustus 2023 in Rekken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7217</meta:user-defined>
    <meta:user-defined meta:name="OVERHEIDop.GmbID/DC.identifier">gmb-2023-227217</meta:user-defined>
    <meta:user-defined meta:name="OVERHEIDop.versieInformatie"/>
  </office:meta>
</office:document-meta>
</file>