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aarleseweg 45 7683RD Den Ham, De Watergang 31 7671SV Vriezenveen, Daarleseweg 45 7683RD Den Ham, Daarleseweg 45 in Den Ham D. Rompelman en Zonen Daarleseweg 45 7683RD Den Ham, zaaknummer TR-Z2023-000456,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45 7683RD Den Ham, De Watergang 31 7671SV Vriezenveen, Daarleseweg 45 7683RD Den Ham, Daarleseweg 45 in Den Ham D. Rompelman en Zonen Daarleseweg 45 7683RD Den Ham</text:p>
            <text:p text:style-name="common-al">
            <text:span text:style-name="nadrukvet">Project:</text:span> verbouwen en uitbreiden van een woning</text:p>
            <text:p text:style-name="common-al">
            <text:span text:style-name="nadrukvet">Verzonden:</text:span> 22-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2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0456</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Daarleseweg 45 7683RD Den Ham, De Watergang 31 7671SV Vriezenveen, Daarleseweg 45 7683RD Den Ham, Daarleseweg 45 in Den Ham D. Rompelman en Zonen Daarleseweg 45 7683RD Den Ham, zaaknummer TR-Z2023-000456, verbouwen en uitbreiden van een woning.</meta:user-defined>
    <meta:user-defined meta:name="DCTERMS.W3CDTF/DCTERMS.available">2023-05-24</meta:user-defined>
    <meta:user-defined meta:name="DCTERMS.W3CDTF/OVERHEIDop.jaargang">2023</meta:user-defined>
    <meta:user-defined meta:name="OVERHEIDop.publicationIssue">227216</meta:user-defined>
    <meta:user-defined meta:name="OVERHEIDop.GmbID/DC.identifier">gmb-2023-227216</meta:user-defined>
    <meta:user-defined meta:name="OVERHEIDop.versieInformatie"/>
  </office:meta>
</office:document-meta>
</file>