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, het exploiteren van een horecabedrijf Ristorante La Gioia, Grote Kerkstraat 12, 7941 L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horeca-exploitatievergunning verleend. De gemeente geeft hiermee toestemming voor het exploiteren van een horecabedrijf Ristorante La Gioia aan de Grote Kerkstraat 12, 7941 LB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72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20524</meta:user-defined>
    <dc:language>nl</dc:language>
    <meta:user-defined meta:name="OVERHEIDop.locatietype/OVERHEIDop.gebiedsmarkering">Punt</meta:user-defined>
    <meta:user-defined meta:name="DC.title">Verleende Horeca exploitatievergunning, het exploiteren van een horecabedrijf Ristorante La Gioia, Grote Kerkstraat 12, 7941 LB Mepp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13</meta:user-defined>
    <meta:user-defined meta:name="OVERHEIDop.GmbID/DC.identifier">gmb-2023-227213</meta:user-defined>
    <meta:user-defined meta:name="OVERHEIDop.versieInformatie"/>
  </office:meta>
</office:document-meta>
</file>