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8474) Ondermeerweg 10 Leidschendam verbouwen van de opslagzolder tot twee recreatieve nacht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bouwen van de opslagzolder tot twee recreatieve nachtverblijv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20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8474) Ondermeerweg 10 Leidschendam verbouwen van de opslagzolder tot twee recreatieve nachtverblij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07</meta:user-defined>
    <meta:user-defined meta:name="OVERHEIDop.GmbID/DC.identifier">gmb-2023-227207</meta:user-defined>
    <meta:user-defined meta:name="OVERHEIDop.versieInformatie"/>
  </office:meta>
</office:document-meta>
</file>