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Opening landhuis Elsw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3 heeft de burgemeester besloten, op grond van artikel 2:25 van de Algemene Plaatselijke Verordening, een vergunning te verlenen aan By Bar Events voor het houden van de opening van het landhuis in Elswout op 1 en 2 juni gedurende de gehele dag aan de Elswoutlaan 22 in Overveen.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telefoonnummer 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720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20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20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Opening landhuis Elswout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7205</meta:user-defined>
    <meta:user-defined meta:name="OVERHEIDop.GmbID/DC.identifier">gmb-2023-227205</meta:user-defined>
    <meta:user-defined meta:name="OVERHEIDop.versieInformatie"/>
  </office:meta>
</office:document-meta>
</file>