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heffing Gemeenschappelijke Regeling Afvalschap IJmond Zaanstreek 2007 (GR AIJZ) derde wijziging (College regel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gemeenteraden en de colleges van burgemeester en wethouders van de gemeenten Beverwijk en Heemskerk houdende opheffing gemeenschappelijke regeling Afvalschap IJmond Zaanstreek.</text:p>
            <text:p text:style-name="al"/>
            <text:p text:style-name="al">Besluit opheffing gemeenschappelijke regeling AIJZ</text:p>
            <text:p text:style-name="al"/>
            <text:p text:style-name="al">De raden en de colleges van burgemeester en wethouders van de gemeenten Beverwijk en Heemskerk, ieder</text:p>
            <text:p text:style-name="al">voor zover het zijn bevoegdheden betreft;</text:p>
            <text:p text:style-name="al"/>
            <text:p text:style-name="al">Gelet op:</text:p>
            <text:list text:style-name="id1-3-2-1-1-9">
              <text:list-item text:style-override="id1-3-2-1-1-9-1">
                <text:number>-</text:number>
                <text:p text:style-name="al">artikel 1 en 9 Wet Gemeenschappelijke Regelingen;</text:p>
              </text:list-item>
              <text:list-item text:style-override="id1-3-2-1-1-9-2">
                <text:number>-</text:number>
                <text:p text:style-name="al">artikel 30 Gemeenschappelijke Regeling AIJZ</text:p>
              </text:list-item>
            </text:list>
            <text:p text:style-name="al">BESLUI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schappelijke Regeling AIJZ, ingaande 31 december 2021 is opgeheven. </text:p>
            <text:p text:style-name="al"/>
            <text:p text:style-name="al">De bekendmaking van het opheffingsbesluit zal plaatsvinden conform artikel 26 wet gemeenschappelijke regel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Heemskerk in de openbare vergadering van 29 okto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besloten door het college van burgemeester en wethouders van Heemskerk in de vergadering van 22 september 2020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Burgemeester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secretaris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Aldus besloten door de gemeenteraad van Beverwijk in de openbare vergadering van 29 oktober 2020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Voorzitter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griffier</text:span></text:p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>Aldus besloten door het college van burgemeester en wethouders van Beverwijk in de vergadering van 15 september 2020</text:span></text:p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Burgemeester</text:span></text:p>
            <text:p><text:span text:style-name="functie"/></text:p>
          </text:section>
          <text:section text:name="ondertekening_id1-3-2-3-12"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72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3/xml/MC-DRP-InstellingGR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Heemskerk</meta:user-defined>
    <meta:user-defined meta:name="OVERHEID.Gemeente/DCTERMS.publisher">Heemsker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 van de Wet gemeenschappelijke regelingen]|[1.0:c:BWBR0003740&amp;artikel=1&amp;g=2022-07-01</meta:user-defined>
    <meta:user-defined meta:name="DC.source">artikel 9 van de Wet gemeenschappelijke regelingen]|[1.0:c:BWBR0003740&amp;artikel=9&amp;g=2022-07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pheffing Gemeenschappelijke Regeling Afvalschap IJmond Zaanstreek 2007 (GR AIJZ) derde wijziging (College regeling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00</meta:user-defined>
    <meta:user-defined meta:name="OVERHEIDop.betreftRegeling">CVDR696075_1</meta:user-defined>
    <meta:user-defined meta:name="OVERHEIDop.GmbID/DC.identifier">gmb-2023-227200</meta:user-defined>
    <meta:user-defined meta:name="OVERHEIDop.versieInformatie"/>
  </office:meta>
</office:document-meta>
</file>