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orennach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burgemeester besloten, op grond van artikel 2:25 van de Algemene Plaatselijke Verordening, een vergunning te verlenen aan The Big Sing/ Stichting Internationale Koorbiennale voor het houden van de Korennacht op 7 juli 2023 van 21:00 tot 23:00 uur op diverse locaties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71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Korennacht Over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99</meta:user-defined>
    <meta:user-defined meta:name="OVERHEIDop.GmbID/DC.identifier">gmb-2023-227199</meta:user-defined>
    <meta:user-defined meta:name="OVERHEIDop.versieInformatie"/>
  </office:meta>
</office:document-meta>
</file>