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7864) Wijkerlaan nabij Wijkerbrug in Voorburg kappen van een gemeenteboom (Rode paarden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gemeenteboom (Rode paardenkastanj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1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987864) Wijkerlaan nabij Wijkerbrug in Voorburg kappen van een gemeenteboom (Rode paardenkastanje)</meta:user-defined>
    <meta:user-defined meta:name="DCTERMS.W3CDTF/DCTERMS.available">2023-05-24</meta:user-defined>
    <meta:user-defined meta:name="DCTERMS.W3CDTF/OVERHEIDop.jaargang">2023</meta:user-defined>
    <meta:user-defined meta:name="OVERHEIDop.externeBijlage">Aanvraag|exb-2023-25602</meta:user-defined>
    <meta:user-defined meta:name="OVERHEIDop.externeBijlage">Tekening|exb-2023-25603</meta:user-defined>
    <meta:user-defined meta:name="OVERHEIDop.externeBijlage">Planbeoordeling|exb-2023-25604</meta:user-defined>
    <meta:user-defined meta:name="OVERHEIDop.publicationIssue">227193</meta:user-defined>
    <meta:user-defined meta:name="OVERHEIDop.GmbID/DC.identifier">gmb-2023-227193</meta:user-defined>
    <meta:user-defined meta:name="OVERHEIDop.versieInformatie"/>
  </office:meta>
</office:document-meta>
</file>