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Julianaparad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burgemeester besloten, op grond van artikel 2:25 van de Algemene Plaatselijke Verordening, een vergunning te verlenen aan de Julianaschool  voor het houden van de Julianaparade op 30 juni 2023 tussen 12:00 en 22:00 uur aan de Willem de Zwijgerlaan 120 in Overveen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71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Julianaparade Over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91</meta:user-defined>
    <meta:user-defined meta:name="OVERHEIDop.GmbID/DC.identifier">gmb-2023-227191</meta:user-defined>
    <meta:user-defined meta:name="OVERHEIDop.versieInformatie"/>
  </office:meta>
</office:document-meta>
</file>