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ischenstei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229</text:span>
          </text:p>
            <text:p text:style-name="common-al">Gemeente Amstelveen heeft op 22 mei 2023 een besluit genomen op de aanvraag omgevingsvergunning voor het plaatsen van een dakkapel aan de voor- en achterzijde van de woning. De locatie is Ruischenstei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22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uischenstein 28 in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90</meta:user-defined>
    <meta:user-defined meta:name="OVERHEIDop.GmbID/DC.identifier">gmb-2023-227190</meta:user-defined>
    <meta:user-defined meta:name="OVERHEIDop.versieInformatie"/>
  </office:meta>
</office:document-meta>
</file>