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Escapade 7 (Sectie W, nr. 364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3-017499</text:p>
            <text:p text:style-name="common-al">Gemeente Amstelveen heeft op 22 mei 2023 besloten om de beslistermijn voor de aanvraag voor een omgevingsvergunning voor het aanleggen van 6 à 8 padelbanen op het terrein van HIC Hockey club te verlengen voor een periode van maximaal 6 weken. De locatie is Escapade 7 (Sectie W, nr. 364)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7499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18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8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8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 Amstelveen - beslistermijn omgevingsvergunning verlengd - Escapade 7 (Sectie W, nr. 364) in Amstelve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183</meta:user-defined>
    <meta:user-defined meta:name="OVERHEIDop.GmbID/DC.identifier">gmb-2023-227183</meta:user-defined>
    <meta:user-defined meta:name="OVERHEIDop.versieInformatie"/>
  </office:meta>
</office:document-meta>
</file>