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aanleg van warmteleidingtracé Dorkwerd aan Dorkwer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D, perceelnummer 6332 te Dorkwerd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leg warmteleidingtracé Dorkwerd ter hoogte bunders in Groningen (ontvangstdatum 27-03-2023, dossiernummer 20237203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1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35</meta:user-defined>
    <dc:language>nl</dc:language>
    <meta:user-defined meta:name="OVERHEIDop.locatietype/OVERHEIDop.gebiedsmarkering">Buurt</meta:user-defined>
    <meta:user-defined meta:name="DC.title">Verlenging beslistermijn voor de aanleg van warmteleidingtracé Dorkwerd aan Dorkwerd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182</meta:user-defined>
    <meta:user-defined meta:name="OVERHEIDop.GmbID/DC.identifier">gmb-2023-227182</meta:user-defined>
    <meta:user-defined meta:name="OVERHEIDop.versieInformatie"/>
  </office:meta>
</office:document-meta>
</file>