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elgrimstocht van Geldrop naar Handel op 24 en 25 juni 2023 te Geldrop -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 - Mierlo</text:p>
            <text:p text:style-name="common-al">Verzenddatum : 17 mei 2023</text:p>
            <text:p text:style-name="common-al">Omschrijving : Pelgrimstocht van Geldrop naar Handel op 24 en 25 juni 2023.</text:p>
            <text:p text:style-name="common-al">Zaaknummer : 16361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1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36105</meta:user-defined>
    <dc:language>nl</dc:language>
    <meta:user-defined meta:name="OVERHEIDop.locatietype/OVERHEIDop.gebiedsmarkering">Gemeente</meta:user-defined>
    <meta:user-defined meta:name="DC.title">Toestemming voor de Pelgrimstocht van Geldrop naar Handel op 24 en 25 juni 2023 te Geldrop -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179</meta:user-defined>
    <meta:user-defined meta:name="OVERHEIDop.GmbID/DC.identifier">gmb-2023-227179</meta:user-defined>
    <meta:user-defined meta:name="OVERHEIDop.versieInformatie"/>
  </office:meta>
</office:document-meta>
</file>