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verlengen beslistermijn aanvraag omgevingsvergunning Wieringerwaardweg 1,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het slopen van bestaande woning en realiseren van nieuwe woning</text:p>
            <text:p text:style-name="common-al">Locatie: Wieringerwaardweg 1, 1766EA Wieringerwaard</text:p>
            <text:p text:style-name="common-al">Kenmerk: Z-406946 </text:p>
            <text:p text:style-name="common-al">Datum verlenging t/m:8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1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946</meta:user-defined>
    <meta:user-defined meta:name="DCTERMS.abstract">het slopen van bestaande woning en realiseren van nieuwe woning</meta:user-defined>
    <dc:language>nl</dc:language>
    <meta:user-defined meta:name="OVERHEIDop.locatietype/OVERHEIDop.gebiedsmarkering">Adres</meta:user-defined>
    <meta:user-defined meta:name="DC.title">Hollands Kroon - Week 21, verlengen beslistermijn aanvraag omgevingsvergunning Wieringerwaardweg 1, Wieringerwaard</meta:user-defined>
    <meta:user-defined meta:name="DCTERMS.W3CDTF/DCTERMS.available">2023-05-24</meta:user-defined>
    <meta:user-defined meta:name="DCTERMS.W3CDTF/OVERHEIDop.jaargang">2023</meta:user-defined>
    <meta:user-defined meta:name="OVERHEIDop.publicationIssue">227173</meta:user-defined>
    <meta:user-defined meta:name="OVERHEIDop.GmbID/DC.identifier">gmb-2023-227173</meta:user-defined>
    <meta:user-defined meta:name="OVERHEIDop.versieInformatie"/>
  </office:meta>
</office:document-meta>
</file>