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en uitbreiden van een bedrijf voor de productie van zuivelproducten (kaas) aan 3e Industrieweg 5C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hebben op 31 maart 2023 een aanmeldingsnotitie mer ontvangen van A-ware (statutaire naam AFG Materials B.V.) in het kader van de Wet milieubeheer. De aanleiding voor het indienen van de aanmeldingsnotitie mer is het wijzigen en uitbreiden van een bedrijf voor de productie van zuivelproducten (kaas). Het bedrijf is voornemens de bedrijfsgebouwen op deze locatie te verbouwen om activiteiten van andere vestigingen te integreren op één centrale locatie. Burgemeester en wethouders hebben besloten dat er geen MER hoeft te worden opgesteld. Het bedrijf komt aan de 3e Industrieweg 5C in Lopik. Het besluit heeft bij de RUD Utrecht het zaakkenmerk Z/22/712663.</text:p>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 kunnen hun bezwaren tegen het besluit kenbaar maken in het kader van de wettelijke procedure ten behoeve waarvan het m.e.r.-beoordelingsbesluit is genomen, in dit geval de procedure voor een omgevingsvergunning Wabo.</text:p>
            <text:p text:style-name="common-al">
            <text:span text:style-name="nadrukvet">Meer informatie</text:span>
          </text:p>
            <text:p text:style-name="common-al">Heeft u vragen? Neemt u dan contact op met de RUD Utrecht via telefoonnummer 030-7023300 of</text:p>
            <text:p text:style-name="last-al">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715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5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5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2/712663</meta:user-defined>
    <dc:language>nl</dc:language>
    <meta:user-defined meta:name="OVERHEIDop.locatietype/OVERHEIDop.gebiedsmarkering">Adres</meta:user-defined>
    <meta:user-defined meta:name="DC.title">Melding voor het wijzigen en uitbreiden van een bedrijf voor de productie van zuivelproducten (kaas) aan 3e Industrieweg 5C te Lopik</meta:user-defined>
    <meta:user-defined meta:name="DCTERMS.W3CDTF/DCTERMS.available">2023-05-25</meta:user-defined>
    <meta:user-defined meta:name="DCTERMS.W3CDTF/OVERHEIDop.jaargang">2023</meta:user-defined>
    <meta:user-defined meta:name="OVERHEIDop.publicationIssue">227155</meta:user-defined>
    <meta:user-defined meta:name="OVERHEIDop.GmbID/DC.identifier">gmb-2023-227155</meta:user-defined>
    <meta:user-defined meta:name="OVERHEIDop.versieInformatie"/>
  </office:meta>
</office:document-meta>
</file>