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Sneek - waterwoningen Houkepoort” met het bijbehorende beeldkwaliteitspla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11 mei 2023 het bestemmingsplan “Sneek – waterwoningen Houkepoort” gewijzigd vastgesteld. Daarbij is ook het beeldkwaliteitsplan voor het gebied door de raad vastgesteld. Burgemeester en wethouders maken daarom bekend dat dit bestemmingsplan en bijbehorend beeldkwaliteitsplan ter inzage liggen.</text:p>
            <text:p text:style-name="common-al">
            <text:span text:style-name="nadrukvet">Wat houdt dit bestemmingsplan met bijbehorend beeldkwaliteitsplan in?</text:span>
          </text:p>
            <text:p text:style-name="common-al">Het vastgestelde bestemmingsplan ‘Sneek - waterwoningen Houkepoort’ maakt de bouw van zes waterwoningen mogelijk in de havenkom van de wijk. Daarmee verdwijnt de mogelijkheid voor de bouw van een appartementengebouw van maximaal 25 meter hoog. De zes waterwoningen en het gezamenlijk bijgebouw passen qua bouwregels niet binnen het geldende bestemmingsplan. Om de gewenste ontwikkeling van de zes waterwoningen mogelijk te maken, is het bestemmingsplan door de gemeenteraad vastgesteld. </text:p>
            <text:p text:style-name="common-al">Het bestemmingsplan is naar aanleiding van zes ingediende zienswijzen op een enkel punt gewijzigd ten opzichte van het ontwerp-bestemmingsplan. </text:p>
            <text:p text:style-name="common-al">Deze wijziging heeft er mee te maken dat er in artikel 3.1 ‘Bestemmingsomschrijving’ geen mogelijkheid was opgenomen voor ‘parkeervoorzieningen’ en ‘verblijfsgebied’. Deze twee bijhorende functies moeten wel in artikel 3.1 van de regels worden opgenomen, omdat op de wal openbaar gebied met parkeervoorzieningen zullen worden gecreëerd. Deze komen deels in de plaats van de parkeerplaatsen die vervallen door de plaatsing van de gemeenschappelijke berging op de wal.</text:p>
            <text:p text:style-name="common-al">Daarnaast is naar aanleiding van een ingebrachte zienswijze een extra bijlage met onderbouwing in de toelichting van het bestemmingsplan opgenomen inzake het cumulatieve geluid van warmtepompen.</text:p>
            <text:p text:style-name="common-al">Vanwege de gewijzigde vaststelling is de provincie van de wijzigingen op de hoogte gebracht. De provincie heeft aangegeven geen opmerkingen te hebben over de wijzigingen.</text:p>
            <text:p text:style-name="common-al">Voor het bestemmingsplangebied ‘Sneek – waterwoningen Houkepoort’ is, aanvullend op de regels van het bestemmingsplan, een beeldkwaliteitsplan opgesteld. Dit plan geeft in woord en beeld de uitgangspunten weer voor de architectonische vormgeving van het plangebied en vormt het toetsingskader voor de welstandcommissie bij de beoordeling van bouwplannen voor deze locatie.</text:p>
            <text:p text:style-name="common-al">
            <text:span text:style-name="nadrukvet">Wanneer en waar kunt u de stukken inzien?</text:span>
          </text:p>
            <text:p text:style-name="common-al">Het vastgestelde bestemmingsplan en het bijbehorende beeldkwaliteitsplan kunt u inzien vanaf 26 mei 2023 tot en met 6 juli 2023. Dit kan bij het gemeenteloket in Sneek.</text:p>
            <text:p text:style-name="common-al">Het vastgestelde bestemmingsplan en beeldkwaliteitsplan zijn ook te bekijken op de website <text:a xlink:href="http://www.ruimtelijkeplannen.nl" xlink:type="simple">www.ruimtelijkeplannen.nl</text:a></text:p>
            <text:p text:style-name="common-al">Het planidentificatienummer van dit bestemmingsplan is: NL.IMRO.1900.oostBPsneewawo-vast</text:p>
            <text:p text:style-name="common-al">
            <text:span text:style-name="nadrukvet">Hoe kunt u reageren?</text:span>
          </text:p>
            <text:p text:style-name="common-al">Als u het niet eens bent met dit besluit tot vaststelling van het bestemmingsplan dan kunt u in beroep gaan. Let erop dat u dit doet binnen de bovengenoemde inzagetermijn.</text:p>
            <text:p text:style-name="common-al">Tegen het besluit tot vaststelling van het beeldkwaliteitsplan kan op grond van het bepaalde in de Algemene wet bestuursrecht geen bezwaar of beroep worden ingesteld.</text:p>
            <text:p text:style-name="common-al">
            <text:span text:style-name="nadrukvet">Wie kan beroep indienen?</text:span>
          </text:p>
            <text:list text:style-name="id1-3-2-1-1-17">
              <text:list-item text:style-override="id1-3-2-1-1-17-1">
                <text:number>1.</text:number>
                <text:p text:style-name="al">belanghebbenden;</text:p>
              </text:list-item>
              <text:list-item text:style-override="id1-3-2-1-1-17-2">
                <text:number>2.</text:number>
                <text:p text:style-name="al">niet-belanghebbenden die tijdig een zienswijze hebben ingediend;</text:p>
              </text:list-item>
              <text:list-item text:style-override="id1-3-2-1-1-17-3">
                <text:number>3.</text:number>
                <text:p text:style-name="al">niet-belanghebbenden die aantonen dat zij redelijkerwijs niet in staat waren een zienswijze bij de gemeenteraad in te dienen.</text:p>
              </text:list-item>
            </text:list>
            <text:p text:style-name="common-al">U kunt uw beroepschrift sturen aan:</text:p>
            <text:p text:style-name="common-al">Afdeling bestuursrechtspraak van de Raad van State</text:p>
            <text:p text:style-name="common-al">Postbus 20019</text:p>
            <text:p text:style-name="common-al">2500 EA ‘s Gravenhage</text:p>
            <text:p text:style-name="common-al">U kunt het beroepschrift ook digitaal indienen bij genoemde Afdeling via <text:a xlink:href="https://loket.raadvanstate.nl/digitaal-loket/" xlink:type="simple">het digitaal loket van de Raad van State</text:a>. Op de genoemde site staan de precieze voorwaarden vermeld.</text:p>
            <text:p text:style-name="common-al">
            <text:span text:style-name="nadrukvet">Wilt u de uitspraak op beroep niet afwachten?</text:span>
          </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treedt na afloop van de beroepstermijn in werking;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15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5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5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imtelijkplan/OVERHEIDop.bekendmakingBetreffendePlan">NL.IMRO.1900.oostBPsneewawo-vast</meta:user-defined>
    <meta:user-defined meta:name="OVERHEIDop.Plansoort/OVERHEIDop.plansoort">bestemmings- of omgevingsplan</meta:user-defined>
    <meta:user-defined meta:name="OVERHEIDop.referentienummer">NL.IMRO.1900.oostBPsneewawo-vast</meta:user-defined>
    <meta:user-defined meta:name="DCTERMS.abstract">Het vastgestelde bestemmingsplan ‘Sneek - waterwoningen Houkepoort’ maakt de bouw van zes waterwoningen mogelijk in de havenkom van de wijk. </meta:user-defined>
    <dc:language>nl</dc:language>
    <meta:user-defined meta:name="OVERHEIDop.locatietype/OVERHEIDop.gebiedsmarkering">Punt</meta:user-defined>
    <meta:user-defined meta:name="DC.title">Gewijzigde vaststelling bestemmingsplan “Sneek - waterwoningen Houkepoort” met het bijbehorende beeldkwaliteitsplan</meta:user-defined>
    <meta:user-defined meta:name="DCTERMS.W3CDTF/DCTERMS.available">2023-05-25</meta:user-defined>
    <meta:user-defined meta:name="DCTERMS.W3CDTF/OVERHEIDop.jaargang">2023</meta:user-defined>
    <meta:user-defined meta:name="OVERHEIDop.publicationIssue">227154</meta:user-defined>
    <meta:user-defined meta:name="OVERHEIDop.GmbID/DC.identifier">gmb-2023-227154</meta:user-defined>
    <meta:user-defined meta:name="OVERHEIDop.versieInformatie"/>
  </office:meta>
</office:document-meta>
</file>