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eervalstraat (Sectie C, nr. 7879 en 788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92037</text:p>
            <text:p text:style-name="common-al">Gemeente Aalsmeer heeft op 16 januari 2023 besloten om de beslistermijn voor de aanvraag voor een omgevingsvergunning voor het bouwen van 31 appartementen (De Tuinen van Hornmeer) te verlengen voor een periode van maximaal 6 weken.De locatie is Meervalstraat (Sectie C, nr. 7879 en 7881) in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92037.</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71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beslistermijn omgevingsvergunning verlengd - Meervalstraat (Sectie C, nr. 7879 en 7881) in Aalsmeer</meta:user-defined>
    <meta:user-defined meta:name="DCTERMS.W3CDTF/DCTERMS.available">2023-01-18</meta:user-defined>
    <meta:user-defined meta:name="DCTERMS.W3CDTF/OVERHEIDop.jaargang">2023</meta:user-defined>
    <meta:user-defined meta:name="OVERHEIDop.publicationIssue">22715</meta:user-defined>
    <meta:user-defined meta:name="OVERHEIDop.GmbID/DC.identifier">gmb-2023-22715</meta:user-defined>
    <meta:user-defined meta:name="OVERHEIDop.versieInformatie"/>
  </office:meta>
</office:document-meta>
</file>