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9a, 5866AW Swolgen, aanvraag omgevingsvergunning, (01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aanvraag betreft de volgende activiteiten:</text:p>
            <text:p text:style-name="common-al">realiseren afhaaleetpunt Bej Bèr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1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choolstraat 19, 5866AW Swo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choolstraat 19a, 5866AW Swolgen, aanvraag omgevingsvergunning, (01-05-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44</meta:user-defined>
    <meta:user-defined meta:name="OVERHEIDop.GmbID/DC.identifier">gmb-2023-227144</meta:user-defined>
    <meta:user-defined meta:name="OVERHEIDop.versieInformatie"/>
  </office:meta>
</office:document-meta>
</file>