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ntfeest De Lampies’ van 3 juni 2023 tot 4 juni 2023 in het weiland achter Noordzijdseweg 223C te Polsbroek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Tentfeest De Lampies’ op 3 juni 2023 van 21:00 tot 4 juni 2023 1:30 uur in het weiland achter Noordzijdseweg 223C in Polsbroekerdam. De vergunning is op 16 mei 2023 aan de vergunninghouder gezonden en geregistreerd onder zaaknummer Z.011277.</text:p>
            <text:p text:style-name="common-al">
            <text:span text:style-name="nadrukvet">Bezwaar </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714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4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4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1277</meta:user-defined>
    <dc:language>nl</dc:language>
    <meta:user-defined meta:name="OVERHEIDop.locatietype/OVERHEIDop.gebiedsmarkering">Adres</meta:user-defined>
    <meta:user-defined meta:name="DC.title">Toestemming voor het ‘Tentfeest De Lampies’ van 3 juni 2023 tot 4 juni 2023 in het weiland achter Noordzijdseweg 223C te Polsbroekerdam</meta:user-defined>
    <meta:user-defined meta:name="DCTERMS.W3CDTF/DCTERMS.available">2023-05-25</meta:user-defined>
    <meta:user-defined meta:name="DCTERMS.W3CDTF/OVERHEIDop.jaargang">2023</meta:user-defined>
    <meta:user-defined meta:name="OVERHEIDop.publicationIssue">227142</meta:user-defined>
    <meta:user-defined meta:name="OVERHEIDop.GmbID/DC.identifier">gmb-2023-227142</meta:user-defined>
    <meta:user-defined meta:name="OVERHEIDop.versieInformatie"/>
  </office:meta>
</office:document-meta>
</file>