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riaanstraat 97 3765EL Soes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3 een besluit genomen op de aanvraag met zaaknummer 478073 voor een omgevingsvergunning voor het bouwen van een dakopbouw op locatie Valeriaanstraat 97 3765EL Soest. De vergunning is toegekend en verzonden op 22-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13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3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3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78073</meta:user-defined>
    <meta:user-defined meta:name="DCTERMS.abstract">bouwen van een dakopbouw</meta:user-defined>
    <dc:language>nl</dc:language>
    <meta:user-defined meta:name="OVERHEIDop.locatietype/OVERHEIDop.gebiedsmarkering">Punt</meta:user-defined>
    <meta:user-defined meta:name="DC.title">Verleende omgevingsvergunning, Valeriaanstraat 97 3765EL Soest, bouwen van een dakopbouw</meta:user-defined>
    <meta:user-defined meta:name="DCTERMS.W3CDTF/DCTERMS.available">2023-05-24</meta:user-defined>
    <meta:user-defined meta:name="DCTERMS.W3CDTF/OVERHEIDop.jaargang">2023</meta:user-defined>
    <meta:user-defined meta:name="OVERHEIDop.publicationIssue">227138</meta:user-defined>
    <meta:user-defined meta:name="OVERHEIDop.GmbID/DC.identifier">gmb-2023-227138</meta:user-defined>
    <meta:user-defined meta:name="OVERHEIDop.versieInformatie"/>
  </office:meta>
</office:document-meta>
</file>