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812391 - Kadastraal MLG00 Sectie E Perceel 343 Nabij Zeelandsestraat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adastraal MLG00 Sectie E Perceel 343 Nabij Zeelandsestraat Millingen aan de Rijn</text:p>
            <text:p text:style-name="common-al">Omschrijving : nieuwebouw te bouwen woning</text:p>
            <text:p text:style-name="common-al">Datum ontvangst : 20 mei 2023</text:p>
            <text:p text:style-name="common-al">Zaaknummer ODRN : W.Z23.10429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13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3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3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Gemeente Berg en Dal– aanvraag omgevingsvergunning – OLO 7812391 - Kadastraal MLG00 Sectie E Perceel 343 Nabij Zeelandsestraat Millingen aan de Rijn</meta:user-defined>
    <meta:user-defined meta:name="DCTERMS.W3CDTF/DCTERMS.available">2023-05-24</meta:user-defined>
    <meta:user-defined meta:name="DCTERMS.W3CDTF/OVERHEIDop.jaargang">2023</meta:user-defined>
    <meta:user-defined meta:name="OVERHEIDop.publicationIssue">227137</meta:user-defined>
    <meta:user-defined meta:name="OVERHEIDop.GmbID/DC.identifier">gmb-2023-227137</meta:user-defined>
    <meta:user-defined meta:name="OVERHEIDop.versieInformatie"/>
  </office:meta>
</office:document-meta>
</file>