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The Blue Nile, Nieuwstad 21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22 mei 2023 is aan The Blue Nile, Nieuwstad 21 Zutphen een exploitatievergunning horeca verleend. De exploitatie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he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me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713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13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13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27371</meta:user-defined>
    <dc:language>nl</dc:language>
    <meta:user-defined meta:name="OVERHEIDop.locatietype/OVERHEIDop.gebiedsmarkering">Adres</meta:user-defined>
    <meta:user-defined meta:name="DC.title">Gemeente Zutphen, exploitatievergunning horeca The Blue Nile, Nieuwstad 21 Zutph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7135</meta:user-defined>
    <meta:user-defined meta:name="OVERHEIDop.GmbID/DC.identifier">gmb-2023-227135</meta:user-defined>
    <meta:user-defined meta:name="OVERHEIDop.versieInformatie"/>
  </office:meta>
</office:document-meta>
</file>