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kampioenschappen paarden en pony's, Ruurlo, Hengelo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 juli 2023 vindt dit evenement plaats in Ruurlo van 08.30 uur tot 20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713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3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13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kampioenschappen paarden en pony's, Ruurlo, Hengeloseweg 1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132</meta:user-defined>
    <meta:user-defined meta:name="OVERHEIDop.GmbID/DC.identifier">gmb-2023-227132</meta:user-defined>
    <meta:user-defined meta:name="OVERHEIDop.versieInformatie"/>
  </office:meta>
</office:document-meta>
</file>