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inrit Parallelweg perceel HDW00 C1926 en HDW00 C1928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3 een besluit genomen op de aanvraag met zaaknummer 2022-002917 voor aanleggen dubbele inrit op locatie Parallelweg HDW00 C1926 en HDW00 C1928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DW00 C 1926</meta:user-defined>
    <dc:language>nl</dc:language>
    <meta:user-defined meta:name="OVERHEIDop.locatietype/OVERHEIDop.gebiedsmarkering">Vlak</meta:user-defined>
    <meta:user-defined meta:name="DC.title">Weigering omgevingsvergunning inrit Parallelweg perceel HDW00 C1926 en HDW00 C1928 Hier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13</meta:user-defined>
    <meta:user-defined meta:name="OVERHEIDop.GmbID/DC.identifier">gmb-2023-22713</meta:user-defined>
    <meta:user-defined meta:name="OVERHEIDop.versieInformatie"/>
  </office:meta>
</office:document-meta>
</file>