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errit Bolkade 13, Zaandam - Reax Bouwbak - het oprichten van een afval sorteer- en opslag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voor het oprichten en het in werking hebben van een inrichting voor het opslaan, overslaan, sorteren van bouw- en sloopafval, groenafval, hout en asbest. </text:p>
            <text:p text:style-name="common-al">Daarnaast betreft de ontwerpbeschikking het voornemen tot het (ambtshalve) vaststellen van maatwerkvoorschriften op grond van het Activiteitenbesluit milieubeheer, met betrekking tot milieuaspect lucht en asbest. </text:p>
            <text:p text:style-name="common-al">Aanvrager: Reax Bouwbak </text:p>
            <text:p text:style-name="common-al">Zaaknummer: 11309719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3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71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327</meta:user-defined>
    <meta:user-defined meta:name="DCTERMS.abstract">Bekendmaking van Gemeente Zaanstad</meta:user-defined>
    <dc:language>nl</dc:language>
    <meta:user-defined meta:name="OVERHEIDop.locatietype/OVERHEIDop.gebiedsmarkering">Punt</meta:user-defined>
    <meta:user-defined meta:name="DC.title">Ontwerpbesluit - Gerrit Bolkade 13, Zaandam - Reax Bouwbak - het oprichten van een afval sorteer- en opslagbedrijf</meta:user-defined>
    <meta:user-defined meta:name="OVERHEIDop.datumEindeReactietermijn">2023-07-06</meta:user-defined>
    <meta:user-defined meta:name="OVERHEIDop.terinzageleggingBG">https://mozardloket.odnzkg.nl/mozard/!suite42.scherm1260?mObj=1322327</meta:user-defined>
    <meta:user-defined meta:name="DCTERMS.W3CDTF/DCTERMS.available">2023-05-24</meta:user-defined>
    <meta:user-defined meta:name="DCTERMS.W3CDTF/OVERHEIDop.jaargang">2023</meta:user-defined>
    <meta:user-defined meta:name="OVERHEIDop.publicationIssue">227122</meta:user-defined>
    <meta:user-defined meta:name="OVERHEIDop.GmbID/DC.identifier">gmb-2023-227122</meta:user-defined>
    <meta:user-defined meta:name="OVERHEIDop.versieInformatie"/>
  </office:meta>
</office:document-meta>
</file>