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7812) Park Vreugd en Rust Oosteinde Voorburg realiseren, wijzigen van vier bruggen in het kader van de herinrichting van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, wijzigen van vier bruggen in het kader van de herinrichting van park Vreugd en R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1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987812) Park Vreugd en Rust Oosteinde Voorburg realiseren, wijzigen van vier bruggen in het kader van de herinrichting van park Vreugd en Ru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20</meta:user-defined>
    <meta:user-defined meta:name="OVERHEIDop.GmbID/DC.identifier">gmb-2023-227120</meta:user-defined>
    <meta:user-defined meta:name="OVERHEIDop.versieInformatie"/>
  </office:meta>
</office:document-meta>
</file>