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wijzigingsplan ‘Torenweg 3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op grond van artikel 28.6.1 bestemmingsplan ‘Buitengebied 2de herziening’ het wijzigingsplan ‘Torenweg 3 Groede’ ongewijzigd op 24 april 2023 is vastgesteld.</text:p>
            <text:p text:style-name="common-al">Het wijzigingsplan voorziet in de juridisch planologische regeling voor het wijzigen van de bestemming ‘Agrarisch’ naar ‘Wonen – 2’ na bedrijfsbeëindiging van een agrarisch bedrijf.</text:p>
            <text:p text:style-name="tussenkopcur">Het plan inzien</text:p>
            <text:p text:style-name="common-al">Het besluit van het college van burgemeester en wethouders en het vastgestelde wijzigingsplan liggen met ingang van 25 mei 2023 voor een periode van zes weken (tot en met 5 juli 2023) voor iedereen tijdens openingstijden ter inzage in het Klanten Contact Centrum (KCC), Nieuwstraat 22 te Oostburg. De stukken zijn ook in te zien via de landelijke website www.ruimtelijkeplannen.nl (identificatienummer: NL.IMRO.1714.wpTorenwg3-VG01). Op verzoek kunnen de desbetreffende stukken buiten kantooruren worden ingezien. Voor het maken van een afspraak kunt u contact opnemen met de heer W. van Leuven van de afdeling Externe Dienstverlening, tel. 140117.</text:p>
            <text:p text:style-name="tussenkopcur">Beroep</text:p>
            <text:p text:style-name="common-al">Met ingang van 25 mei 2023 kan gedurende een termijn van zes weken (tot en met 5 juli 2023) tegen het vaststellingsbesluit van het college van burgemeester en wethouders beroep worden ingesteld bij de Afdeling bestuursrechtspraak van de Raad van State, Postbus 20019, 2500 EA Den Haag door een belanghebbende die tijdig een zienswijze heeft ingediend bij het college van burgemeester en wethouders tegen het ontwerpwijzigingsplan, alsmede door een belanghebbende die aantoont dat hij redelijkerwijs niet in staat is geweest zich tijdig tot het college van burgemeester en wethouders te wenden.</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24 mei 2023 </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11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1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1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Torenwg3-VG01</meta:user-defined>
    <dc:language>nl</dc:language>
    <meta:user-defined meta:name="OVERHEIDop.locatietype/OVERHEIDop.gebiedsmarkering">Adres</meta:user-defined>
    <meta:user-defined meta:name="DC.title">Ongewijzigde vaststelling wijzigingsplan ‘Torenweg 3 Groede’</meta:user-defined>
    <meta:user-defined meta:name="DCTERMS.W3CDTF/DCTERMS.available">2023-05-24</meta:user-defined>
    <meta:user-defined meta:name="DCTERMS.W3CDTF/OVERHEIDop.jaargang">2023</meta:user-defined>
    <meta:user-defined meta:name="OVERHEIDop.publicationIssue">227115</meta:user-defined>
    <meta:user-defined meta:name="OVERHEIDop.GmbID/DC.identifier">gmb-2023-227115</meta:user-defined>
    <meta:user-defined meta:name="OVERHEIDop.versieInformatie"/>
  </office:meta>
</office:document-meta>
</file>