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van de woning aan Vlietwaard 3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LN3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ietwaard 329 Alkmaar</text:span>: het plaatsen van een dakkapel aan de achterzijde van de woning </text:p>
            <text:p text:style-name="common-al">Datum ontvangst: 6 januari 2023.</text:p>
            <text:p text:style-name="common-al">Zaaknummer: 000044944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1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9441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woning aan Vlietwaard 329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11</meta:user-defined>
    <meta:user-defined meta:name="OVERHEIDop.GmbID/DC.identifier">gmb-2023-22711</meta:user-defined>
    <meta:user-defined meta:name="OVERHEIDop.versieInformatie"/>
  </office:meta>
</office:document-meta>
</file>