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3 in Ameide, ter hoogte van Prinses Marijkeweg 7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de gemeente een aanvraag omgevingsvergunning (uitgebreid) ontvangen voor het perceel ter hoogte van Tiendweg 3 in Ameide, ter hoogte van Prinses Marijkeweg 75 in Ameide. De aanvraag is geregistreerd onder zaaknummer OVU-2023-002346. De aanvraag betreft het aanleggen van twee waterberg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U-2023-0023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ter hoogte van Tiendweg 3 in Ameide, ter hoogte van Prinses Marijkeweg 75 in Amei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04</meta:user-defined>
    <meta:user-defined meta:name="OVERHEIDop.GmbID/DC.identifier">gmb-2023-227104</meta:user-defined>
    <meta:user-defined meta:name="OVERHEIDop.versieInformatie"/>
  </office:meta>
</office:document-meta>
</file>