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7670) Boslaan 9 Leidschendam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erfafschei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10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7670) Boslaan 9 Leidschendam plaatsen van een erfafscheid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103</meta:user-defined>
    <meta:user-defined meta:name="OVERHEIDop.GmbID/DC.identifier">gmb-2023-227103</meta:user-defined>
    <meta:user-defined meta:name="OVERHEIDop.versieInformatie"/>
  </office:meta>
</office:document-meta>
</file>