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restaurant en hotel met maatschappelijke ruimten aan De Bungelaar 4 t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starten restaurant en hotel met maatschappelijke ruimten </text:p>
            <text:p text:style-name="common-al">Locatie:  De Bungelaar 4 Beers Nb</text:p>
            <text:p text:style-name="common-al">Datum ontvangen: 2 mei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10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0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0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tarten van een restaurant en hotel met maatschappelijke ruimten aan De Bungelaar 4 te Beers Nb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100</meta:user-defined>
    <meta:user-defined meta:name="OVERHEIDop.GmbID/DC.identifier">gmb-2023-227100</meta:user-defined>
    <meta:user-defined meta:name="OVERHEIDop.versieInformatie"/>
  </office:meta>
</office:document-meta>
</file>