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Oude Stadsweg 1, 4931CK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2 een besluit genomen op de aanvraag met zaaknummer Z2022-00000025 voor vervangen van eternit leien en alle zinkwerken van Villa Pinksterbloem op locatie Oude Stadsweg 1, 4931CK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3 februar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7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Oude Stadsweg 1, 4931CK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Oude Stadsweg 1, 4931CK Geertruidenberg</meta:user-defined>
    <meta:user-defined meta:name="DCTERMS.W3CDTF/DCTERMS.available">2023-01-11</meta:user-defined>
    <meta:user-defined meta:name="DCTERMS.W3CDTF/OVERHEIDop.jaargang">2023</meta:user-defined>
    <meta:user-defined meta:name="OVERHEIDop.publicationIssue">2271</meta:user-defined>
    <meta:user-defined meta:name="OVERHEIDop.GmbID/DC.identifier">gmb-2023-2271</meta:user-defined>
    <meta:user-defined meta:name="OVERHEIDop.versieInformatie"/>
  </office:meta>
</office:document-meta>
</file>