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American Day Wernhout op 28 mei 2023 op locatie Moststraat 7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2 mei 2023 een besluit genomen op de aanvraag, geregistreerd onder zaaknummer Z23-000861, voor ontheffing van artikel 35 van de Alcoholwet tijdens American Day Wernhout op 28 mei 2023 op locatie Moststraat 7 in Wernhou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861 of u kunt telefonisch contact opnemen via 076-5995600.</text:p>
            <text:p text:style-name="common-al">
            <text:span text:style-name="nadrukvet">Procedure</text:span>
          </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me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70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American Day Wernhout op 28 mei 2023 op locatie Moststraat 7 in Wernhout</meta:user-defined>
    <meta:user-defined meta:name="DCTERMS.W3CDTF/DCTERMS.available">2023-05-24</meta:user-defined>
    <meta:user-defined meta:name="DCTERMS.W3CDTF/OVERHEIDop.jaargang">2023</meta:user-defined>
    <meta:user-defined meta:name="OVERHEIDop.publicationIssue">227098</meta:user-defined>
    <meta:user-defined meta:name="OVERHEIDop.GmbID/DC.identifier">gmb-2023-227098</meta:user-defined>
    <meta:user-defined meta:name="OVERHEIDop.versieInformatie"/>
  </office:meta>
</office:document-meta>
</file>