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stellen en rijden met een stoet voertuigen ten behoeve van het galafeest op 9 juni aan Aardborstweg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Aardborstweg Mierlo</text:p>
            <text:p text:style-name="common-al">Verzenddatum : 17 mei 2023</text:p>
            <text:p text:style-name="common-al">Omschrijving : opstellen en rijden stoet met voertuigen t.b.v. galafeest op 9 juni tussen 18.00 en 21.30 uur</text:p>
            <text:p text:style-name="common-al">Zaaknummer : 164557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709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9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9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45577</meta:user-defined>
    <dc:language>nl</dc:language>
    <meta:user-defined meta:name="OVERHEIDop.locatietype/OVERHEIDop.gebiedsmarkering">Weg</meta:user-defined>
    <meta:user-defined meta:name="DC.title">Toestemming voor het opstellen en rijden met een stoet voertuigen ten behoeve van het galafeest op 9 juni aan Aardborstweg te Mierlo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095</meta:user-defined>
    <meta:user-defined meta:name="OVERHEIDop.GmbID/DC.identifier">gmb-2023-227095</meta:user-defined>
    <meta:user-defined meta:name="OVERHEIDop.versieInformatie"/>
  </office:meta>
</office:document-meta>
</file>