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Misse 4, 5384B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Wandel driedaagse op 14 juni tot en met 16 juni 2023 van 17.30 uur tot 22.00 uur.</text:p>
            <text:p text:style-name="common-al">Het besluit is verzonden op 22 me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09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e Misse 4, 5384BZ Heesch</meta:user-defined>
    <dc:language>nl</dc:language>
    <meta:user-defined meta:name="OVERHEIDop.locatietype/OVERHEIDop.gebiedsmarkering">Punt</meta:user-defined>
    <meta:user-defined meta:name="DC.title">Verleende evenementenvergunning De Misse 4, 5384BZ Heesch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91</meta:user-defined>
    <meta:user-defined meta:name="OVERHEIDop.GmbID/DC.identifier">gmb-2023-227091</meta:user-defined>
    <meta:user-defined meta:name="OVERHEIDop.versieInformatie"/>
  </office:meta>
</office:document-meta>
</file>