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Pinksteren Podium Nienoord van 26 t/m 29 mei 2023 - Podium Nienoord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mei 2023 een besluit genomen op de aanvraag met zaaknummer Z202203892 voor het organiseren van Pinksteren Podium Nienoord van 26 t/m 29 mei 2023 op locatie Podium Nienoord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708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Pinksteren Podium Nienoord van 26 t/m 29 mei 2023 - Podium Nienoord in Lee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087</meta:user-defined>
    <meta:user-defined meta:name="OVERHEIDop.GmbID/DC.identifier">gmb-2023-227087</meta:user-defined>
    <meta:user-defined meta:name="OVERHEIDop.versieInformatie"/>
  </office:meta>
</office:document-meta>
</file>