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American Day Wernhout op 28 mei 2023, 19 mei 2024 en 8 juni 2025 op locatie Moststraat 7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c.q. de burgemeester van de gemeente Zundert heeft op 22 mei 2023 een besluit genomen op de aanvraag, geregistreerd onder zaaknummer Z23-000859, voor het organiseren van American Day Wernhout op 28 mei 2023, 19 mei 2024 en 8 juni 2025 op locatie Moststraat 7 in Wernhou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859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en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0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American Day Wernhout op 28 mei 2023, 19 mei 2024 en 8 juni 2025 op locatie Moststraat 7 in Wernhout</meta:user-defined>
    <meta:user-defined meta:name="DCTERMS.W3CDTF/DCTERMS.available">2023-05-24</meta:user-defined>
    <meta:user-defined meta:name="DCTERMS.W3CDTF/OVERHEIDop.jaargang">2023</meta:user-defined>
    <meta:user-defined meta:name="OVERHEIDop.publicationIssue">227082</meta:user-defined>
    <meta:user-defined meta:name="OVERHEIDop.GmbID/DC.identifier">gmb-2023-227082</meta:user-defined>
    <meta:user-defined meta:name="OVERHEIDop.versieInformatie"/>
  </office:meta>
</office:document-meta>
</file>